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54124b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paragraph-rsid="0054282f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 style:contextual-spacing="false" fo:line-height="150%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8" style:family="paragraph" style:parent-style-name="Standard">
      <style:paragraph-properties fo:line-height="150%"/>
      <style:text-properties officeooo:paragraph-rsid="0054124b" style:font-size-complex="11pt"/>
    </style:style>
    <style:style style:name="P19" style:family="paragraph" style:parent-style-name="Standard">
      <style:paragraph-properties fo:line-height="150%"/>
      <style:text-properties fo:font-size="11pt" officeooo:rsid="00418ef9" officeooo:paragraph-rsid="0054124b" style:font-size-asian="11pt" style:font-size-complex="11pt"/>
    </style:style>
    <style:style style:name="P20" style:family="paragraph" style:parent-style-name="Standard">
      <style:text-properties officeooo:paragraph-rsid="0014d3b6"/>
    </style:style>
    <style:style style:name="P21" style:family="paragraph" style:parent-style-name="Standard">
      <style:text-properties officeooo:paragraph-rsid="005429f5"/>
    </style:style>
    <style:style style:name="P22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418ef9" officeooo:paragraph-rsid="0054282f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4124b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e75f6" style:font-size-asian="11pt" style:font-size-complex="11pt"/>
    </style:style>
    <style:style style:name="T14" style:family="text">
      <style:text-properties fo:font-size="11pt" officeooo:rsid="0040a793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9be13" style:font-size-asian="11pt" style:font-size-complex="11pt"/>
    </style:style>
    <style:style style:name="T18" style:family="text">
      <style:text-properties fo:font-size="11pt" officeooo:rsid="004b5a35" style:font-size-asian="11pt" style:font-size-complex="11pt"/>
    </style:style>
    <style:style style:name="T19" style:family="text">
      <style:text-properties fo:font-size="11pt" officeooo:rsid="004e0c36" style:font-size-asian="11pt" style:font-size-complex="11pt"/>
    </style:style>
    <style:style style:name="T20" style:family="text">
      <style:text-properties fo:font-size="11pt" officeooo:rsid="004f16f2" style:font-size-asian="11pt" style:font-size-complex="11pt"/>
    </style:style>
    <style:style style:name="T21" style:family="text">
      <style:text-properties fo:font-size="11pt" officeooo:rsid="00524630" style:font-size-asian="11pt" style:font-size-complex="11pt"/>
    </style:style>
    <style:style style:name="T22" style:family="text">
      <style:text-properties fo:font-size="11pt" officeooo:rsid="0054282f" style:font-size-asian="11pt" style:font-size-complex="11pt"/>
    </style:style>
    <style:style style:name="T23" style:family="text">
      <style:text-properties fo:font-size="11pt" fo:language="es" fo:country="ES" style:font-size-asian="11pt" style:font-size-complex="11pt"/>
    </style:style>
    <style:style style:name="T24" style:family="text">
      <style:text-properties fo:font-size="11pt" fo:language="es" fo:country="ES" officeooo:rsid="033c7d58" style:font-size-asian="11pt" style:font-size-complex="11pt"/>
    </style:style>
    <style:style style:name="T25" style:family="text">
      <style:text-properties fo:font-size="11pt" fo:language="es" fo:country="ES" officeooo:rsid="0054124b" style:font-size-asian="11pt" style:font-size-complex="11pt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weight="bold" officeooo:rsid="004e2bd0" style:font-weight-asian="bold" style:font-size-complex="11pt"/>
    </style:style>
    <style:style style:name="T28" style:family="text">
      <style:text-properties fo:font-weight="bold" officeooo:rsid="004f16f2" style:font-weight-asian="bold" style:font-size-complex="11pt"/>
    </style:style>
    <style:style style:name="T29" style:family="text">
      <style:text-properties fo:font-weight="bold" officeooo:rsid="00524630" style:font-weight-asian="bold" style:font-size-complex="11pt"/>
    </style:style>
    <style:style style:name="T30" style:family="text">
      <style:text-properties fo:font-weight="bold" officeooo:rsid="005429f5" style:font-weight-asian="bold" style:font-size-complex="11pt"/>
    </style:style>
    <style:style style:name="T31" style:family="text">
      <style:text-properties style:font-size-complex="11pt"/>
    </style:style>
    <style:style style:name="T32" style:family="text">
      <style:text-properties officeooo:rsid="002fd937" style:font-size-complex="11pt"/>
    </style:style>
    <style:style style:name="T33" style:family="text">
      <style:text-properties officeooo:rsid="00293099" style:font-size-complex="11pt"/>
    </style:style>
    <style:style style:name="T34" style:family="text">
      <style:text-properties officeooo:rsid="00306647" style:font-size-complex="11pt"/>
    </style:style>
    <style:style style:name="T35" style:family="text">
      <style:text-properties officeooo:rsid="002158f8" style:font-size-complex="11pt"/>
    </style:style>
    <style:style style:name="T36" style:family="text">
      <style:text-properties officeooo:rsid="002b5f2d" style:font-size-complex="11pt"/>
    </style:style>
    <style:style style:name="T37" style:family="text">
      <style:text-properties officeooo:rsid="0042e6b3" style:font-size-complex="11pt"/>
    </style:style>
    <style:style style:name="T38" style:family="text">
      <style:text-properties officeooo:rsid="0044a22a" style:font-size-complex="11pt"/>
    </style:style>
    <style:style style:name="T39" style:family="text">
      <style:text-properties officeooo:rsid="0046fcfc" style:font-size-complex="11pt"/>
    </style:style>
    <style:style style:name="T40" style:family="text">
      <style:text-properties officeooo:rsid="0047f542" style:font-size-complex="11pt"/>
    </style:style>
    <style:style style:name="T41" style:family="text">
      <style:text-properties officeooo:rsid="004f16f2" style:font-size-complex="11pt"/>
    </style:style>
    <style:style style:name="T42" style:family="text">
      <style:text-properties officeooo:rsid="0054124b" style:font-size-complex="11pt"/>
    </style:style>
    <style:style style:name="T43" style:family="text">
      <style:text-properties officeooo:rsid="0054282f"/>
    </style:style>
    <style:style style:name="T44" style:family="text">
      <style:text-properties officeooo:rsid="00418ef9"/>
    </style:style>
    <style:style style:name="T45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ICTAMEN <text:s/>EXPTE. Nº <text:s/></text:span><text:span text:style-name="T3">306</text:span><text:span text:style-name="T4">23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8"/>
      <text:p text:style-name="P12"><text:span text:style-name="T31">La Comisión de Asuntos Constitucionales y Legislación General ha considerado el proyecto de ley (Expte. Nº </text:span><text:span text:style-name="T40">306</text:span><text:span text:style-name="T42">23</text:span><text:span text:style-name="T31"> – SEN</text:span><text:span text:style-name="T32">ADO</text:span><text:span text:style-name="T31"> – </text:span><text:span text:style-name="T38">V</text:span><text:span text:style-name="T31">enido en </text:span><text:span text:style-name="T5">revisión), de autoría d</text:span><text:span text:style-name="T6">e</text:span><text:span text:style-name="T18">l Senador</text:span><text:span text:style-name="T6"> </text:span><text:span text:style-name="T20">Lifschitz</text:span><text:span text:style-name="T16">,</text:span><text:span text:style-name="T8"> </text:span><text:span text:style-name="T23"><text:s/>por el cual se </text:span><text:span text:style-name="T24"><text:s/>declara </text:span><text:span text:style-name="T25">P</text:span><text:span text:style-name="T24">atrimonio </text:span><text:span text:style-name="T25">H</text:span><text:span text:style-name="T24">ist</text:span><text:span text:style-name="T25">ó</text:span><text:span text:style-name="T24">rico y </text:span><text:span text:style-name="T25">C</text:span><text:span text:style-name="T24">ultural de la </text:span><text:span text:style-name="T25">P</text:span><text:span text:style-name="T24">rovincia de </text:span><text:span text:style-name="T25">S</text:span><text:span text:style-name="T24">anta </text:span><text:span text:style-name="T25">F</text:span><text:span text:style-name="T24">e, al </text:span><text:span text:style-name="T25">T</text:span><text:span text:style-name="T24">emplo </text:span><text:span text:style-name="T25">S</text:span><text:span text:style-name="T24">an </text:span><text:span text:style-name="T25">C</text:span><text:span text:style-name="T24">ayetano, situado en la localidad de </text:span><text:span text:style-name="T25">S</text:span><text:span text:style-name="T24">uardi, departamento </text:span><text:span text:style-name="T25">S</text:span><text:span text:style-name="T24">an </text:span><text:span text:style-name="T25">C</text:span><text:span text:style-name="T24">rist</text:span><text:span text:style-name="T25">ó</text:span><text:span text:style-name="T24">bal</text:span><text:span text:style-name="T10">;</text:span><text:span text:style-name="T5"> y, </text:span><text:span text:style-name="T11">atento a que cuenta con sanción de Cámara de Senadores en fecha </text:span><text:span text:style-name="T18">26</text:span><text:span text:style-name="T14"> de </text:span><text:span text:style-name="T18">Noviembre</text:span><text:span text:style-name="T14"> de 201</text:span><text:span text:style-name="T18">5</text:span><text:span text:style-name="T9"> </text:span><text:span text:style-name="T13">y con dict</text:span><text:span text:style-name="T20">amen</text:span><text:span text:style-name="T13"> de la </text:span><text:span text:style-name="T17">C</text:span><text:span text:style-name="T13">omisi</text:span><text:span text:style-name="T20">ón</text:span><text:span text:style-name="T14"> de </text:span><text:span text:style-name="T21">Cultura y Medios de Comunicación Social</text:span><text:span text:style-name="T7">; y, </text:span><text:span text:style-name="T5">por las razones </text:span><text:span text:style-name="T12">expuestas y las </text:span><text:span text:style-name="T5">que podrá dar el miembro informante, es</text:span><text:span text:style-name="T31">ta Comisión ha resuelto</text:span><text:span text:style-name="T33"> </text:span><text:span text:style-name="T37">adherir a</text:span><text:span text:style-name="T41">l</text:span><text:span text:style-name="T37"> mismo,</text:span><text:span text:style-name="T34"> </text:span><text:span text:style-name="T33">aconseja</text:span><text:span text:style-name="T37">ndo</text:span><text:span text:style-name="T34"> la aprobación del</text:span><text:span text:style-name="T36"> </text:span><text:span text:style-name="T35">texto</text:span><text:span text:style-name="T36"> </text:span><text:span text:style-name="T39">remitido y sancionado</text:span><text:span text:style-name="T15"> por </text:span><text:span text:style-name="T11">Cámara de Senadores </text:span><text:span text:style-name="T19">de</text:span><text:span text:style-name="T11"> fecha </text:span><text:span text:style-name="T18">26</text:span><text:span text:style-name="T14"> de </text:span><text:span text:style-name="T18">Noviembre</text:span><text:span text:style-name="T14"> de 201</text:span><text:span text:style-name="T18">5, </text:span><text:span text:style-name="T22">el que a continuación se transcribe:</text:span></text:p>
      <text:p text:style-name="P19"/>
      <text:p text:style-name="P14"><text:span text:style-name="T44">LA LEGISLATURA DE LA PROVINCIA </text:span><text:span text:style-name="T43">DE SANTA FE</text:span></text:p>
      <text:p text:style-name="P22">SANCIONA CON FUERZA </text:p>
      <text:p text:style-name="P22">DE L E Y : </text:p>
      <text:p text:style-name="P15"/>
      <text:p text:style-name="P15"><text:s/>ARTÍCULO 1.- Declárase Patrimonio Histórico y Cultural de la Provincia de Santa Fe, al TEMPLO SAN CAYETANO, situado en <text:span text:style-name="T43">l</text:span>a localidad de Suardi, departamento San Cristóbal. </text:p>
      <text:p text:style-name="P15"/>
      <text:p text:style-name="P15"><text:s/>ARTÍCULO 2.- Autorízase al Poder Ejecutivo para que, a través de los organismos pertinentes, acuerde las medidas conducentes para <text:span text:style-name="T43">l</text:span>a puesta en valor y preservación del edificio aludido. </text:p>
      <text:p text:style-name="P15"/>
      <text:p text:style-name="P15"/>
      <text:p text:style-name="P15"/>
      <text:p text:style-name="P16"><text:soft-page-break/><text:span text:style-name="T45"><text:s/>ARTÍCULO 3.- Comuníquese al Poder Ejecutivo.</text:span> </text:p>
      <text:p text:style-name="P10"><text:span text:style-name="T26">Sala de la Comisión: <text:s/></text:span><text:span text:style-name="T30">30</text:span><text:span text:style-name="T27"> de </text:span><text:span text:style-name="T29">Noviembre</text:span><text:span text:style-name="T28"> </text:span><text:span text:style-name="T27">de 2016.-</text:span></text:p>
      <text:p text:style-name="P21"><text:span text:style-name="T30"/></text:p>
      <text:p text:style-name="P21"><text:span text:style-name="T30">FIRMANTES: GALASSI, DI POLLINA, RUBEO, NICOTRA, AYALA, HENN, MASCHERONI, BACARELLA, FERNANDEZ Y BOSCAROL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26:44</dc:date>
    <meta:print-date>2016-04-21T11:46:07</meta:print-date>
    <meta:editing-cycles>50</meta:editing-cycles>
    <meta:editing-duration>PT6H40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250" meta:character-count="1562" meta:non-whitespace-character-count="1306"/>
  </office:meta>
</office:document-meta>
</file>